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638in"/>
    </style:style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5.5909in"/>
    </style:style>
    <style:style style:name="Table1" style:family="table" style:master-page-name="MP0">
      <style:table-properties style:width="6.2173in" fo:margin-left="0in" table:align="left"/>
    </style:style>
    <style:style style:name="TableRow7" style:family="table-row">
      <style:table-row-properties style:min-row-height="0.3645in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20pt" style:font-size-asian="20pt" style:font-size-complex="20pt" fo:background-color="#FFFF00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20pt" style:font-size-asian="20pt" style:font-size-complex="20pt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20pt" style:font-size-asian="20pt" style:font-size-complex="20pt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20pt" style:font-size-asian="20pt" style:font-size-complex="20pt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20pt" style:font-size-asian="20pt" style:font-size-complex="20pt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6pt" style:font-size-asian="16pt" style:font-size-complex="16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35" style:parent-style-name="DefaultParagraphFont" style:family="text">
      <style:text-properties fo:font-weight="bold" style:font-weight-asian="bold" style:font-weight-complex="bold" style:text-position="super 65.9%" fo:font-size="22pt" style:font-size-asian="22pt" style:font-size-complex="22pt"/>
    </style:style>
    <style:style style:name="T36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Second Grade Tarrallton School Supplies List</text:p>
            <text:p text:style-name="P10"><text:span text:style-name="T11">PRIORITY ITEM: HEADPHONES FOR DAILY USE</text:span></text:p>
            <text:p text:style-name="P12">SIMS:</text:p>
            <text:p text:style-name="P13">ONLY TISSUES AND TWO SETS OF HEADPHONES</text:p>
            <text:p text:style-name="P14"/>
            <text:p text:style-name="P15">BOFFMAN: ONLY 2 SETS OF HEADPHO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</table:table>
      <text:p text:style-name="Normal"><text:span text:style-name="T34">Second Grade: Byman and New 2</text:span><text:span text:style-name="T35">nd</text:span><text:span text:style-name="T36"><text:s/>Grade Teacher</text:span></text:p>
      <text:p text:style-name="P37">• 3 packs pencils- sharpened</text:p>
      <text:p text:style-name="P38">• Color pencils - sharpened</text:p>
      <text:p text:style-name="P39">• 2 scissors – labeled w/ name</text:p>
      <text:p text:style-name="P40">• 2 pocket folders – labeled</text:p>
      <text:p text:style-name="P41">• 3 black &amp; white composition notebooks – labeled</text:p>
      <text:p text:style-name="P42">• Headphones - labeled</text:p>
      <text:p text:style-name="P43">• 2 large size stick-on clips (to hold Headphones)</text:p>
      <text:p text:style-name="P44">• 6 dry erase markers in colors</text:p>
      <text:p text:style-name="P45">• 3 boxes tissues</text:p>
      <text:p text:style-name="P46">• 6 glue sticks</text:p>
      <text:p text:style-name="P47">• Sponge – cut into 2 squares</text:p>
      <text:p text:style-name="P48">• 2 pack – lined writing paper</text:p>
      <text:p text:style-name="P49">• SOFT supply bag with pocket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style:letter-kerning="fals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style:letter-kerning="fals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style:letter-kerning="fals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style:letter-kerning="fal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style:letter-kerning="fals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fals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fals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fals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false" fo:hyphenate="false"/>
    </style:style>
    <style:style style:name="Normal" style:display-name="Normal" style:family="paragraph">
      <style:text-properties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style:letter-kerning="fals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fals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fals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fals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y V. Ritter</meta:initial-creator>
    <dc:creator>Kimberly V. Ritter</dc:creator>
    <meta:creation-date>2024-06-05T12:31:00Z</meta:creation-date>
    <dc:date>2024-06-05T12:44:00Z</dc:date>
    <meta:template xlink:href="Normal.dotm" xlink:type="simple"/>
    <meta:editing-cycles>1</meta:editing-cycles>
    <meta:editing-duration>PT780S</meta:editing-duration>
    <meta:document-statistic meta:page-count="1" meta:paragraph-count="1" meta:word-count="93" meta:character-count="624" meta:row-count="4" meta:non-whitespace-character-count="532"/>
  </office:meta>
</office:document-meta>
</file>